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eerste kwartaal van 2019 de navolgende meldingen Activiteitenbesluit en de bijbehorende Regeling zijn ontvangen.</text:p>
            <text:p text:style-name="common-al"/>
            <text:p text:style-name="tussenkopcur">Bouw- en houtbedrijven</text:p>
            <text:p text:style-name="common-al">Industrieweg 111, 3044 AS Rotterdam, Classic Stone (421891)</text:p>
            <text:p text:style-name="common-al">Theemsweg / Neckarweg, 3197 KM Rotterdam, Combinatie SaVe V.O.F. (953004)</text:p>
            <text:p text:style-name="tussenkopcur">Chemie</text:p>
            <text:p text:style-name="common-al">Botlekweg 175, 3197 KA Rotterdam-Botlek, Kemira Rotterdam B.V. (226600)</text:p>
            <text:p text:style-name="common-al">Butaanweg 161, 3196 KC Rotterdam-Vondelingenplaat, Esso Nederland B.V. (404625)</text:p>
            <text:p text:style-name="common-al">Welplaatweg 108, 3197 KS Rotterdam-Botlek, Biopetrol Rotterdam B.V. (423759)</text:p>
            <text:p text:style-name="tussenkopcur">Energiebedrijven</text:p>
            <text:p text:style-name="common-al">Coloradoweg 10, 3199 LA Rotterdam-Maasvlakte, Uniper Maasvlakte (232600)</text:p>
            <text:p text:style-name="tussenkopcur">Groot- en detailhandel</text:p>
            <text:p text:style-name="common-al">Allard Piersonstraat 38, 3022 HJ Rotterdam, V.O.F. Marakesh (948770)</text:p>
            <text:p text:style-name="common-al">Lijnbaan 121, 3012 EN Rotterdam, Albert Heijn Supermarkt (412016)</text:p>
            <text:p text:style-name="common-al">Stadionweg 31 C, 3077 AP Rotterdam, Vervat Recreatie Groep B.V. (306465)</text:p>
            <text:p text:style-name="common-al">Wolgaweg 21, 3198 LR Rotterdam-Europoort, Technische Handelmaatschappij Abird B.V. (949173)</text:p>
            <text:p text:style-name="tussenkopcur">Horeca</text:p>
            <text:p text:style-name="common-al">Bergse Dorpsstraat 138-140, 3054 GH Rotterdam, Cafe Lebbink (403335)</text:p>
            <text:p text:style-name="common-al">Binnenrotte 192, 3011 HC Rotterdam, Loetje Rotterdam Centrum B.V. (433136)</text:p>
            <text:p text:style-name="common-al">'s-Gravendijkwal 68, 3014 EG Rotterdam, Supernova Hotel Group B.V., (433340)</text:p>
            <text:p text:style-name="common-al">Hang 5, 3011 GG Rotterdam, Hang Rotterdam B.V. (314234)</text:p>
            <text:p text:style-name="common-al">Hofplein 19, 3032 AC Rotterdam, Deli 19 by Weena B.V. (952667)</text:p>
            <text:p text:style-name="common-al">Hoogstraat, Hoogstraat 170 bg, 3011 PV Rotterdam, Five Guys Rotterdam (302502</text:p>
            <text:p text:style-name="common-al">Jonker Fransstraat 88 A, 3031 AW Rotterdam,Taste of Heaven B.V. (950336)</text:p>
            <text:p text:style-name="common-al">Molenweg 26, 3181 AT Rozenburg, Club Leen (308511)</text:p>
            <text:p text:style-name="common-al">Nieuwe Binnenweg 501. 3014 GA. Rotterdam, Mert Vastgoed B.V. (953029)</text:p>
            <text:p text:style-name="common-al">Othelloweg 8, 3194 GS Rotterdam-Hoogvliet, Stichting Villa Vonk (334063)</text:p>
            <text:p text:style-name="common-al">Slinge 572, 3086 EW Rotterdam, Rotihuis Chedi (331233)</text:p>
            <text:p text:style-name="common-al">Stieltjesstraat 2 A, 3071 JW Rotterdam, LoQum (305664)</text:p>
            <text:p text:style-name="common-al">West-Kruiskade 2A, 3014 AP Rotterdam, Sranang 2 B.V. (429180)</text:p>
            <text:p text:style-name="common-al">Zaagmolenkade 15, 3035 KA Rotterdam, Bertmans (430441)</text:p>
            <text:p text:style-name="common-al">Zuidplein Hoog 619, 3083 BH Rotterdam, Burger King Rotterdam Zuidplein (953026)</text:p>
            <text:p text:style-name="common-al">Zwart Janstraat 62-64, 3035 AV Rotterdam, McDonalds (952635)</text:p>
            <text:p text:style-name="common-al"/>
            <text:p text:style-name="common-al"/>
            <text:p text:style-name="common-al"/>
            <text:p text:style-name="common-al"/>
            <text:p text:style-name="common-al"/>
            <text:p text:style-name="tussenkopcur">Installaties</text:p>
            <text:p text:style-name="common-al">Goudsesingel 326 A, 3011 KJ Rotterdam, Dubbelman-de Vos Holding B.V. (953007)</text:p>
            <text:p text:style-name="common-al">Moezelweg 108, 3198 LS Rotterdam-Europoort, Saybolt Nederland B.V. (408488)</text:p>
            <text:p text:style-name="common-al">Slachthuisweg 15 ong, 3151 XN Hoek van Holland, Stedin Netten B.V. (416763)</text:p>
            <text:p text:style-name="common-al">Vondelingenweg 496 ong., 3194 AJ Rotterdam-Hoogvliet, Havenbedrijf Rotterdam NV (414892)</text:p>
            <text:p text:style-name="common-al"/>
            <text:p text:style-name="tussenkopcur">Metaalelectrobedrijven</text:p>
            <text:p text:style-name="common-al">Bunschotenweg 131, 3089 KB Rotterdam, Hacon Container B.V. (300842)</text:p>
            <text:p text:style-name="common-al"/>
            <text:p text:style-name="tussenkopcur">Motorvoertuigen/ -herstel</text:p>
            <text:p text:style-name="common-al">Emmy van Leersumhof 5, 3059 LT Rotterdam, Car Wash Drive Good (950525)</text:p>
            <text:p text:style-name="common-al">Geyssendorfferweg 66, 3088 GK Rotterdam, Jiannis Trailer Service B.V. (305579)</text:p>
            <text:p text:style-name="common-al">Prins Hendrikweg 50, 3151 AE Hoek van Holland, Garage Schellenboom (319164)</text:p>
            <text:p text:style-name="common-al">Satijnbloem 49, 3068 JP Rotterdam, Autobedrijf Stout (414205)</text:p>
            <text:p text:style-name="common-al">Zekkenstraat 78, 3151 XP Hoek van Holland, M.V. Autoservice (950945)</text:p>
            <text:p text:style-name="common-al"/>
            <text:p text:style-name="tussenkopcur">Natte bulk/ Op- en overslag (tank)</text:p>
            <text:p text:style-name="common-al">Torontostraat 19, 3197 KN Rotterdam-Botlek, Vopak Terminal TTR B.V. (277000)</text:p>
            <text:p text:style-name="common-al"/>
            <text:p text:style-name="tussenkopcur">Op- en overslag gevaarlijke stoffen</text:p>
            <text:p text:style-name="common-al">Kesterenstraat 21, 3087 BB Rotterdam, Rhenus Logistics B.V. (316921)</text:p>
            <text:p text:style-name="common-al">Seattleweg 1, 3195 ND Rotterdam-Pernis, Best Global Logistics B.V. (434842)</text:p>
            <text:p text:style-name="common-al">Sluisjesdijk 119, 3087 AE Rotterdam, Roadjet Warehousing BV (947896)</text:p>
            <text:p text:style-name="common-al"/>
            <text:p text:style-name="tussenkopcur">Op- en overslag afvalstoffen / puinbrekers</text:p>
            <text:p text:style-name="common-al">Bunschotenweg ong, 3089 KB Rotterdam, Projectvennootschap Bunschotenweg B.V. (953059)</text:p>
            <text:p text:style-name="common-al">Frans Halsstraat 2, 3181 HC Rozenburg, Milieupark Rozenburg, (307346)</text:p>
            <text:p text:style-name="common-al">Laan van Nieuw Blankenburg 400, 3181 AN Rozenburg,Blankenburgtunneltracé Zuid, (402441)</text:p>
            <text:p text:style-name="common-al"/>
            <text:p text:style-name="tussenkopcur">Overige op- en overslag (Gev-stoffen)</text:p>
            <text:p text:style-name="common-al">Butaanweg 1, 3196 KC Rotterdam-Vondelingenplaat, CTG Transport B.V. (416929)</text:p>
            <text:p text:style-name="common-al">Eemhavenweg 44, 3089 KH Rotterdam, Intergoed Rotterdam B.V. (420680)</text:p>
            <text:p text:style-name="common-al"/>
            <text:p text:style-name="tussenkopcur">Raffinaderijen</text:p>
            <text:p text:style-name="common-al">d'Arcyweg 76, 3198 NA Rotterdam-Europoort, BP Raffinaderij Rotterdam B.V. (223200)</text:p>
            <text:p text:style-name="common-al">Botlekweg 121, 3197 KA Rotterdam-Botlek, Esso Nederland B.V. (232500)</text:p>
            <text:p text:style-name="common-al"/>
            <text:p text:style-name="tussenkopcur">Sport en Recreatie incl. zwembaden</text:p>
            <text:p text:style-name="common-al">Buitendijk 100 B, 3078 XC Rotterdam, FC IJsselmonde (950691)</text:p>
            <text:p text:style-name="common-al">Dorpslaan 428, 3084 LL Rotterdam, Basic-Fit Rotterdam Dorpslaan (403427) </text:p>
            <text:p text:style-name="common-al">Gerrit van de Lindestraat 37A, 3022 TC Rotterdam, Stichting Gezana (421812)</text:p>
            <text:p text:style-name="common-al">Slaak 10, 3061 CS Rotterdam, MyPT Gymbox (951855)</text:p>
            <text:p text:style-name="common-al"/>
            <text:p text:style-name="tussenkopcur">Tankstations</text:p>
            <text:p text:style-name="common-al">Sluisjesdijk 41, 3087 AD Rotterdam, Tango Rotterdam Sluisjesdijk (428581)</text:p>
            <text:p text:style-name="common-al"/>
            <text:p text:style-name="tussenkopcur">Textiel(reinigings)bedrijven</text:p>
            <text:p text:style-name="common-al">Tempelhof 1 of 3, 3045 AP Rotterdam, Van der Eem &amp; Beute Holding B.V. (Intervlag) (952409)</text:p>
            <text:p text:style-name="common-al"/>
            <text:p text:style-name="common-al"/>
            <text:p text:style-name="common-al"/>
            <text:p text:style-name="tussenkopcur">Voedingsmiddelenindustrie incl. vlees- en visverwerkers</text:p>
            <text:p text:style-name="common-al">Bergambachtstraat 10, 3079 DA Rotterdam, Fruity Pack (421453)</text:p>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56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6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65</meta:user-defined>
    <meta:user-defined meta:name="OVERHEIDop.GmbID/DC.identifier">gmb-2019-98565</meta:user-defined>
    <meta:user-defined meta:name="OVERHEID.TaxonomieBeleidsagenda/OVERHEID.category">Natuur en milieu | Organisatie en beleid</meta:user-defined>
    <meta:user-defined meta:name="OVERHEID.Gemeente/DC.spatial">Rotterdam</meta:user-defined>
    <meta:user-defined meta:name="DCTERMS.abstract">KENNISGEVING ACTIVITEITENBESLUIT</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AS</meta:user-defined>
    <meta:user-defined meta:name="OVERHEIDop.woonplaats">Rotterdam</meta:user-defined>
    <meta:user-defined meta:name="OVERHEIDop.straatnaam">Industrieweg</meta:user-defined>
    <meta:user-defined meta:name="OVERHEID.PostcodeHuisnummer/OVERHEIDop.postcodeHuisnummer">3197KM 20</meta:user-defined>
    <meta:user-defined meta:name="OVERHEIDop.woonplaats">Botlek Rotterdam</meta:user-defined>
    <meta:user-defined meta:name="OVERHEIDop.straatnaam">Theemsweg</meta:user-defined>
    <meta:user-defined meta:name="OVERHEID.PostcodeHuisnummer/OVERHEIDop.postcodeHuisnummer">3197KA 175</meta:user-defined>
    <meta:user-defined meta:name="OVERHEIDop.straatnaam">Botlekweg</meta:user-defined>
    <meta:user-defined meta:name="OVERHEID.PostcodeHuisnummer/OVERHEIDop.postcodeHuisnummer">3196KC 161</meta:user-defined>
    <meta:user-defined meta:name="OVERHEIDop.woonplaats">Vondelingenplaat Rotterdam</meta:user-defined>
    <meta:user-defined meta:name="OVERHEIDop.straatnaam">Butaanweg</meta:user-defined>
    <meta:user-defined meta:name="OVERHEID.PostcodeHuisnummer/OVERHEIDop.postcodeHuisnummer">3197KS 108</meta:user-defined>
    <meta:user-defined meta:name="OVERHEIDop.straatnaam">Welplaatweg</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PostcodeHuisnummer/OVERHEIDop.postcodeHuisnummer">3022HJ 38b</meta:user-defined>
    <meta:user-defined meta:name="OVERHEIDop.straatnaam">Allard Piersonstraat</meta:user-defined>
    <meta:user-defined meta:name="OVERHEID.PostcodeHuisnummer/OVERHEIDop.postcodeHuisnummer">3012EN 121</meta:user-defined>
    <meta:user-defined meta:name="OVERHEIDop.straatnaam">Lijnbaan</meta:user-defined>
    <meta:user-defined meta:name="OVERHEID.PostcodeHuisnummer/OVERHEIDop.postcodeHuisnummer">3077AP 31f</meta:user-defined>
    <meta:user-defined meta:name="OVERHEIDop.straatnaam">Stadionweg</meta:user-defined>
    <meta:user-defined meta:name="OVERHEID.PostcodeHuisnummer/OVERHEIDop.postcodeHuisnummer">3198LR 21</meta:user-defined>
    <meta:user-defined meta:name="OVERHEIDop.woonplaats">Europoort Rotterdam</meta:user-defined>
    <meta:user-defined meta:name="OVERHEIDop.straatnaam">Wolgaweg</meta:user-defined>
    <meta:user-defined meta:name="OVERHEID.PostcodeHuisnummer/OVERHEIDop.postcodeHuisnummer">3054GH 138a</meta:user-defined>
    <meta:user-defined meta:name="OVERHEIDop.straatnaam">Bergse Dorpsstraat</meta:user-defined>
    <meta:user-defined meta:name="OVERHEID.PostcodeHuisnummer/OVERHEIDop.postcodeHuisnummer">3011HC 190</meta:user-defined>
    <meta:user-defined meta:name="OVERHEIDop.straatnaam">Binnenrotte</meta:user-defined>
    <meta:user-defined meta:name="OVERHEID.PostcodeHuisnummer/OVERHEIDop.postcodeHuisnummer">3014EG 68</meta:user-defined>
    <meta:user-defined meta:name="OVERHEIDop.straatnaam">'s-Gravendijkwal</meta:user-defined>
    <meta:user-defined meta:name="OVERHEID.PostcodeHuisnummer/OVERHEIDop.postcodeHuisnummer">3011GG 5</meta:user-defined>
    <meta:user-defined meta:name="OVERHEIDop.straatnaam">Hang</meta:user-defined>
    <meta:user-defined meta:name="OVERHEID.PostcodeHuisnummer/OVERHEIDop.postcodeHuisnummer">3032AC 19</meta:user-defined>
    <meta:user-defined meta:name="OVERHEIDop.straatnaam">Hofplein</meta:user-defined>
    <meta:user-defined meta:name="OVERHEID.PostcodeHuisnummer/OVERHEIDop.postcodeHuisnummer">3011PV 170</meta:user-defined>
    <meta:user-defined meta:name="OVERHEIDop.straatnaam">Hoogstraat</meta:user-defined>
    <meta:user-defined meta:name="OVERHEID.PostcodeHuisnummer/OVERHEIDop.postcodeHuisnummer">3031AW 88c</meta:user-defined>
    <meta:user-defined meta:name="OVERHEIDop.straatnaam">Jonker Fransstraat</meta:user-defined>
    <meta:user-defined meta:name="OVERHEID.PostcodeHuisnummer/OVERHEIDop.postcodeHuisnummer">3181AT 26</meta:user-defined>
    <meta:user-defined meta:name="OVERHEIDop.woonplaats">Rozenburg</meta:user-defined>
    <meta:user-defined meta:name="OVERHEIDop.straatnaam">Molenweg</meta:user-defined>
    <meta:user-defined meta:name="OVERHEID.PostcodeHuisnummer/OVERHEIDop.postcodeHuisnummer">3014GA 5 bg</meta:user-defined>
    <meta:user-defined meta:name="OVERHEIDop.straatnaam">Nieuwe Binnenweg</meta:user-defined>
    <meta:user-defined meta:name="OVERHEID.PostcodeHuisnummer/OVERHEIDop.postcodeHuisnummer">3194GS 8</meta:user-defined>
    <meta:user-defined meta:name="OVERHEIDop.woonplaats">Hoogvliet Rotterdam</meta:user-defined>
    <meta:user-defined meta:name="OVERHEIDop.straatnaam">Othelloweg</meta:user-defined>
    <meta:user-defined meta:name="OVERHEID.PostcodeHuisnummer/OVERHEIDop.postcodeHuisnummer">3086EW 572</meta:user-defined>
    <meta:user-defined meta:name="OVERHEIDop.straatnaam">Slinge</meta:user-defined>
    <meta:user-defined meta:name="OVERHEID.PostcodeHuisnummer/OVERHEIDop.postcodeHuisnummer">3071JW 2b</meta:user-defined>
    <meta:user-defined meta:name="OVERHEIDop.straatnaam">Stieltjesstraat</meta:user-defined>
    <meta:user-defined meta:name="OVERHEID.PostcodeHuisnummer/OVERHEIDop.postcodeHuisnummer">3014AP 2a</meta:user-defined>
    <meta:user-defined meta:name="OVERHEIDop.straatnaam">West-Kruiskade</meta:user-defined>
    <meta:user-defined meta:name="OVERHEID.PostcodeHuisnummer/OVERHEIDop.postcodeHuisnummer">3035KA 15</meta:user-defined>
    <meta:user-defined meta:name="OVERHEIDop.straatnaam">Zaagmolenkade</meta:user-defined>
    <meta:user-defined meta:name="OVERHEID.PostcodeHuisnummer/OVERHEIDop.postcodeHuisnummer">3083BN 644</meta:user-defined>
    <meta:user-defined meta:name="OVERHEIDop.straatnaam">Zuidplein Hoog</meta:user-defined>
    <meta:user-defined meta:name="OVERHEID.PostcodeHuisnummer/OVERHEIDop.postcodeHuisnummer">3035AV 62c 01</meta:user-defined>
    <meta:user-defined meta:name="OVERHEIDop.straatnaam">Zwart Janstraat</meta:user-defined>
    <meta:user-defined meta:name="OVERHEID.PostcodeHuisnummer/OVERHEIDop.postcodeHuisnummer">3011KJ 328a</meta:user-defined>
    <meta:user-defined meta:name="OVERHEIDop.straatnaam">Goudsesingel</meta:user-defined>
    <meta:user-defined meta:name="OVERHEID.PostcodeHuisnummer/OVERHEIDop.postcodeHuisnummer">3198LS 108</meta:user-defined>
    <meta:user-defined meta:name="OVERHEIDop.straatnaam">Moezelweg</meta:user-defined>
    <meta:user-defined meta:name="OVERHEID.PostcodeHuisnummer/OVERHEIDop.postcodeHuisnummer">3151</meta:user-defined>
    <meta:user-defined meta:name="OVERHEIDop.woonplaats">Hoek van Holland</meta:user-defined>
    <meta:user-defined meta:name="OVERHEIDop.straatnaam">Slachthuisweg</meta:user-defined>
    <meta:user-defined meta:name="OVERHEID.PostcodeHuisnummer/OVERHEIDop.postcodeHuisnummer">3194AJ</meta:user-defined>
    <meta:user-defined meta:name="OVERHEIDop.straatnaam">Vondelingenweg</meta:user-defined>
    <meta:user-defined meta:name="OVERHEID.PostcodeHuisnummer/OVERHEIDop.postcodeHuisnummer">3089KB 131</meta:user-defined>
    <meta:user-defined meta:name="OVERHEIDop.straatnaam">Bunschotenweg</meta:user-defined>
    <meta:user-defined meta:name="OVERHEID.PostcodeHuisnummer/OVERHEIDop.postcodeHuisnummer">3059LT 5</meta:user-defined>
    <meta:user-defined meta:name="OVERHEIDop.straatnaam">Emmy van Leersumhof</meta:user-defined>
    <meta:user-defined meta:name="OVERHEID.PostcodeHuisnummer/OVERHEIDop.postcodeHuisnummer">3088GK 66</meta:user-defined>
    <meta:user-defined meta:name="OVERHEIDop.straatnaam">Geyssendorfferweg</meta:user-defined>
    <meta:user-defined meta:name="OVERHEID.PostcodeHuisnummer/OVERHEIDop.postcodeHuisnummer">3151AE 50</meta:user-defined>
    <meta:user-defined meta:name="OVERHEIDop.straatnaam">Prins Hendrikweg</meta:user-defined>
    <meta:user-defined meta:name="OVERHEID.PostcodeHuisnummer/OVERHEIDop.postcodeHuisnummer">3068JP 49</meta:user-defined>
    <meta:user-defined meta:name="OVERHEIDop.straatnaam">Satijnbloem</meta:user-defined>
    <meta:user-defined meta:name="OVERHEID.PostcodeHuisnummer/OVERHEIDop.postcodeHuisnummer">3151XP 78</meta:user-defined>
    <meta:user-defined meta:name="OVERHEIDop.straatnaam">Zekkenstraat</meta:user-defined>
    <meta:user-defined meta:name="OVERHEID.PostcodeHuisnummer/OVERHEIDop.postcodeHuisnummer">3197KN 19</meta:user-defined>
    <meta:user-defined meta:name="OVERHEIDop.straatnaam">Torontostraat</meta:user-defined>
    <meta:user-defined meta:name="OVERHEID.PostcodeHuisnummer/OVERHEIDop.postcodeHuisnummer">3089KB 127</meta:user-defined>
    <meta:user-defined meta:name="OVERHEID.PostcodeHuisnummer/OVERHEIDop.postcodeHuisnummer">3181HC 2</meta:user-defined>
    <meta:user-defined meta:name="OVERHEIDop.straatnaam">Frans Halsstraat</meta:user-defined>
    <meta:user-defined meta:name="OVERHEID.PostcodeHuisnummer/OVERHEIDop.postcodeHuisnummer">3181AN 400</meta:user-defined>
    <meta:user-defined meta:name="OVERHEIDop.straatnaam">Laan van nieuw Blankenburg</meta:user-defined>
    <meta:user-defined meta:name="OVERHEID.PostcodeHuisnummer/OVERHEIDop.postcodeHuisnummer">3196KC 1</meta:user-defined>
    <meta:user-defined meta:name="OVERHEID.PostcodeHuisnummer/OVERHEIDop.postcodeHuisnummer">3089KH 72</meta:user-defined>
    <meta:user-defined meta:name="OVERHEIDop.straatnaam">Eemhavenweg</meta:user-defined>
    <meta:user-defined meta:name="OVERHEID.PostcodeHuisnummer/OVERHEIDop.postcodeHuisnummer">3198NA 76</meta:user-defined>
    <meta:user-defined meta:name="OVERHEIDop.straatnaam">D'arcyweg</meta:user-defined>
    <meta:user-defined meta:name="OVERHEID.PostcodeHuisnummer/OVERHEIDop.postcodeHuisnummer">3197KA 121</meta:user-defined>
    <meta:user-defined meta:name="OVERHEID.PostcodeHuisnummer/OVERHEIDop.postcodeHuisnummer">3078XC 100</meta:user-defined>
    <meta:user-defined meta:name="OVERHEIDop.straatnaam">Buitendijk</meta:user-defined>
    <meta:user-defined meta:name="OVERHEID.PostcodeHuisnummer/OVERHEIDop.postcodeHuisnummer">3084LL 428</meta:user-defined>
    <meta:user-defined meta:name="OVERHEIDop.straatnaam">Dorpslaan</meta:user-defined>
    <meta:user-defined meta:name="OVERHEID.PostcodeHuisnummer/OVERHEIDop.postcodeHuisnummer">3022TC 37e</meta:user-defined>
    <meta:user-defined meta:name="OVERHEIDop.straatnaam">Gerrit van de Lindestraat</meta:user-defined>
    <meta:user-defined meta:name="OVERHEID.PostcodeHuisnummer/OVERHEIDop.postcodeHuisnummer">3061CS 8</meta:user-defined>
    <meta:user-defined meta:name="OVERHEIDop.straatnaam">Slaak</meta:user-defined>
    <meta:user-defined meta:name="OVERHEID.PostcodeHuisnummer/OVERHEIDop.postcodeHuisnummer">3087AD 41</meta:user-defined>
    <meta:user-defined meta:name="OVERHEIDop.straatnaam">Sluisjesdijk</meta:user-defined>
    <meta:user-defined meta:name="OVERHEID.PostcodeHuisnummer/OVERHEIDop.postcodeHuisnummer">3045AP 16</meta:user-defined>
    <meta:user-defined meta:name="OVERHEIDop.straatnaam">Rotterdam Airportplein</meta:user-defined>
    <meta:user-defined meta:name="OVERHEID.PostcodeHuisnummer/OVERHEIDop.postcodeHuisnummer">3079DA 12</meta:user-defined>
    <meta:user-defined meta:name="OVERHEIDop.straatnaam">Bergambachtstraat</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88466 438257</meta:user-defined>
    <meta:user-defined meta:name="OVERHEID.EPSG28992/DC.spatial">76667 433490</meta:user-defined>
    <meta:user-defined meta:name="OVERHEID.EPSG28992/DC.spatial">77859 434529</meta:user-defined>
    <meta:user-defined meta:name="OVERHEID.EPSG28992/DC.spatial">85510 433968</meta:user-defined>
    <meta:user-defined meta:name="OVERHEID.EPSG28992/DC.spatial">80206 433431</meta:user-defined>
    <meta:user-defined meta:name="OVERHEID.EPSG28992/DC.spatial">61392 441608</meta:user-defined>
    <meta:user-defined meta:name="OVERHEID.EPSG28992/DC.spatial">90179 437055</meta:user-defined>
    <meta:user-defined meta:name="OVERHEID.EPSG28992/DC.spatial">92434 437132</meta:user-defined>
    <meta:user-defined meta:name="OVERHEID.EPSG28992/DC.spatial">96262 434620</meta:user-defined>
    <meta:user-defined meta:name="OVERHEID.EPSG28992/DC.spatial">72512 438115</meta:user-defined>
    <meta:user-defined meta:name="OVERHEID.EPSG28992/DC.spatial">93640 441478</meta:user-defined>
    <meta:user-defined meta:name="OVERHEID.EPSG28992/DC.spatial">93102 437400</meta:user-defined>
    <meta:user-defined meta:name="OVERHEID.EPSG28992/DC.spatial">91420 436846</meta:user-defined>
    <meta:user-defined meta:name="OVERHEID.EPSG28992/DC.spatial">92959 437234</meta:user-defined>
    <meta:user-defined meta:name="OVERHEID.EPSG28992/DC.spatial">92466 437761</meta:user-defined>
    <meta:user-defined meta:name="OVERHEID.EPSG28992/DC.spatial">92900 437287</meta:user-defined>
    <meta:user-defined meta:name="OVERHEID.EPSG28992/DC.spatial">93061 437983</meta:user-defined>
    <meta:user-defined meta:name="OVERHEID.EPSG28992/DC.spatial">76638 435749</meta:user-defined>
    <meta:user-defined meta:name="OVERHEID.EPSG28992/DC.spatial">92054 436895</meta:user-defined>
    <meta:user-defined meta:name="OVERHEID.EPSG28992/DC.spatial">84487 431839</meta:user-defined>
    <meta:user-defined meta:name="OVERHEID.EPSG28992/DC.spatial">91834 432185</meta:user-defined>
    <meta:user-defined meta:name="OVERHEID.EPSG28992/DC.spatial">93862 436319</meta:user-defined>
    <meta:user-defined meta:name="OVERHEID.EPSG28992/DC.spatial">91968 437317</meta:user-defined>
    <meta:user-defined meta:name="OVERHEID.EPSG28992/DC.spatial">93115 438713</meta:user-defined>
    <meta:user-defined meta:name="OVERHEID.EPSG28992/DC.spatial">93296 433501</meta:user-defined>
    <meta:user-defined meta:name="OVERHEID.EPSG28992/DC.spatial">92502 438691</meta:user-defined>
    <meta:user-defined meta:name="OVERHEID.EPSG28992/DC.spatial">93112 437703</meta:user-defined>
    <meta:user-defined meta:name="OVERHEID.EPSG28992/DC.spatial">73044 436656</meta:user-defined>
    <meta:user-defined meta:name="OVERHEID.EPSG28992/DC.spatial">70363 442455</meta:user-defined>
    <meta:user-defined meta:name="OVERHEID.EPSG28992/DC.spatial">84306 432499</meta:user-defined>
    <meta:user-defined meta:name="OVERHEID.EPSG28992/DC.spatial">87878 433808</meta:user-defined>
    <meta:user-defined meta:name="OVERHEID.EPSG28992/DC.spatial">100054 442528</meta:user-defined>
    <meta:user-defined meta:name="OVERHEID.EPSG28992/DC.spatial">90058 431993</meta:user-defined>
    <meta:user-defined meta:name="OVERHEID.EPSG28992/DC.spatial">69473 443329</meta:user-defined>
    <meta:user-defined meta:name="OVERHEID.EPSG28992/DC.spatial">96254 440916</meta:user-defined>
    <meta:user-defined meta:name="OVERHEID.EPSG28992/DC.spatial">69541 443271</meta:user-defined>
    <meta:user-defined meta:name="OVERHEID.EPSG28992/DC.spatial">78977 434020</meta:user-defined>
    <meta:user-defined meta:name="OVERHEID.EPSG28992/DC.spatial">87949 433781</meta:user-defined>
    <meta:user-defined meta:name="OVERHEID.EPSG28992/DC.spatial">76378 435573</meta:user-defined>
    <meta:user-defined meta:name="OVERHEID.EPSG28992/DC.spatial">77645 435189</meta:user-defined>
    <meta:user-defined meta:name="OVERHEID.EPSG28992/DC.spatial">85191 434578</meta:user-defined>
    <meta:user-defined meta:name="OVERHEID.EPSG28992/DC.spatial">87522 434293</meta:user-defined>
    <meta:user-defined meta:name="OVERHEID.EPSG28992/DC.spatial">66756 439685</meta:user-defined>
    <meta:user-defined meta:name="OVERHEID.EPSG28992/DC.spatial">80249 431868</meta:user-defined>
    <meta:user-defined meta:name="OVERHEID.EPSG28992/DC.spatial">96097 433680</meta:user-defined>
    <meta:user-defined meta:name="OVERHEID.EPSG28992/DC.spatial">91728 431491</meta:user-defined>
    <meta:user-defined meta:name="OVERHEID.EPSG28992/DC.spatial">90667 436974</meta:user-defined>
    <meta:user-defined meta:name="OVERHEID.EPSG28992/DC.spatial">93949 437806</meta:user-defined>
    <meta:user-defined meta:name="OVERHEID.EPSG28992/DC.spatial">91121 434495</meta:user-defined>
    <meta:user-defined meta:name="OVERHEID.EPSG28992/DC.spatial">89375 440520</meta:user-defined>
    <meta:user-defined meta:name="OVERHEID.EPSG28992/DC.spatial">96667 432037</meta:user-defined>
    <meta:user-defined meta:name="OVERHEIDop.versieInformatie"/>
  </office:meta>
</office:document-meta>
</file>