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voetbalvereniging Ingense Sport Club </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voetbalvereniging Ingense Sport Club aan de Verhuizensestraat 8, 4031 KS in Ingen. De wijziging betreft het toevoegen van leidinggevenden aan de vergunning en het toevoegen van een terras. (18 april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856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6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6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voetbalvereniging Ingense Sport Clu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63</meta:user-defined>
    <meta:user-defined meta:name="OVERHEIDop.GmbID/DC.identifier">gmb-2019-9856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01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S 8</meta:user-defined>
    <meta:user-defined meta:name="OVERHEIDop.woonplaats">Ingen</meta:user-defined>
    <meta:user-defined meta:name="OVERHEIDop.straatnaam">Verhuizen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348 441509</meta:user-defined>
    <meta:user-defined meta:name="OVERHEIDop.versieInformatie"/>
  </office:meta>
</office:document-meta>
</file>