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LS-net en LD-net, Noordeindseweg 115b,  2651 L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212   Noordeindseweg 115b,  2651 LG Berkel en Rodenrijs.</text:p>
            <text:p text:style-name="common-al">Het uitbreiden van het LS-net en LD-net (verzonden 16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LS-net en LD-net, Noordeindseweg 115b,  2651 LG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61</meta:user-defined>
    <meta:user-defined meta:name="OVERHEIDop.GmbID/DC.identifier">gmb-2019-9856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9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G 115b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652 449385</meta:user-defined>
    <meta:user-defined meta:name="OVERHEIDop.versieInformatie"/>
  </office:meta>
</office:document-meta>
</file>