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oningsdag en kinderoptocht, 27  april 2018, 08.00 tot 18.00 uur, Prins Johan Frisoplaats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Trichtse Oranjevereniging organiseert festiviteiten op koningsdag  rond het dorpshuis aan de Prins Johan Frisoplaats 1 in Tricht op 27  april 2018 van 08.00 tot 18.00 uur. Om 10.00 uur is er een kinderoptocht  door het dorp. De weg rond het dorpshuis is afgesloten  voor het verk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oningsdag en kinderoptocht, 27  april 2018, 08.00 tot 18.00 uur, Prins Johan Frisoplaats 1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59</meta:user-defined>
    <meta:user-defined meta:name="OVERHEIDop.GmbID/DC.identifier">gmb-2019-985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AC 1</meta:user-defined>
    <meta:user-defined meta:name="OVERHEIDop.woonplaats">Tricht</meta:user-defined>
    <meta:user-defined meta:name="OVERHEIDop.straatnaam">Prins Johan Frisoplaats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028 433525</meta:user-defined>
    <meta:user-defined meta:name="OVERHEIDop.versieInformatie"/>
  </office:meta>
</office:document-meta>
</file>