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2 cameramasten,    Industrieplein, sectie B nummer 7368, Berkel en Rodenrij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059   Industrieplein, sectie B nummer 7368, Berkel en Rodenrijs.          </text:p>
            <text:p text:style-name="common-al">Het plaatsen van 2 cameramasten (verzonden 15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5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cameramasten,    Industrieplein, sectie B nummer 7368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58</meta:user-defined>
    <meta:user-defined meta:name="OVERHEIDop.GmbID/DC.identifier">gmb-2019-9855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2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Industrieple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118 443766</meta:user-defined>
    <meta:user-defined meta:name="OVERHEIDop.versieInformatie"/>
  </office:meta>
</office:document-meta>
</file>