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linker dakvlak van de woning, Gouden Harplaan 22, 2652 NA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2533   Gouden Harplaan 22, 2652 NA Berkel en Rodenrijs.          </text:p>
            <text:p text:style-name="common-al">Het plaatsen van een dakkapel op het linker dakvlak van de woning (verzonden 15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55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linker dakvlak van de woning, Gouden Harplaan 22, 2652 NA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55</meta:user-defined>
    <meta:user-defined meta:name="OVERHEIDop.GmbID/DC.identifier">gmb-2019-9855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2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NA 22</meta:user-defined>
    <meta:user-defined meta:name="OVERHEIDop.woonplaats">Berkel en Rodenrijs</meta:user-defined>
    <meta:user-defined meta:name="OVERHEIDop.straatnaam">Gouden Harp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968 445379</meta:user-defined>
    <meta:user-defined meta:name="OVERHEIDop.versieInformatie"/>
  </office:meta>
</office:document-meta>
</file>