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4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19 heeft de gemeente een aanvraag ontvangen voor het kappen van een den in de voortuin van de woning op locatie het Karveel 46 te Muiden. De aanvraag is geregistreerd onder zaaknummer HZ_WABO-19-005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5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Karveel 46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55</meta:user-defined>
    <meta:user-defined meta:name="OVERHEIDop.GmbID/DC.identifier">gmb-2019-9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X 4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2732.03 482462.16</meta:user-defined>
    <meta:user-defined meta:name="OVERHEIDop.versieInformatie"/>
  </office:meta>
</office:document-meta>
</file>