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 Lisztlaa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s Lisztlaan 15, een aanbouw op de 1e verdieping en begane grond aan de achtergevel, wabonummer 379877, verzonden 18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54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4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4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Lisztlaan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48</meta:user-defined>
    <meta:user-defined meta:name="OVERHEIDop.GmbID/DC.identifier">gmb-2019-98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CJ 15</meta:user-defined>
    <meta:user-defined meta:name="OVERHEIDop.woonplaats">Heemstede</meta:user-defined>
    <meta:user-defined meta:name="OVERHEIDop.straatnaam">Frans Lisz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00 485842</meta:user-defined>
    <meta:user-defined meta:name="OVERHEIDop.versieInformatie"/>
  </office:meta>
</office:document-meta>
</file>