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4 bomen (Prunus), begraafplaats, Ds. van Koetsveldstraat 8, sectie A nummer 818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190   begraafplaats, Ds. van Koetsveldstraat 8, sectie A nummer 8188, Berkel en Rodenrijs.</text:p>
            <text:p text:style-name="common-al">Het kappen van 4 bomen (Prunus)(verzonden 12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 (Prunus), begraafplaats, Ds. van Koetsveldstraat 8, sectie A nummer 8188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45</meta:user-defined>
    <meta:user-defined meta:name="OVERHEIDop.GmbID/DC.identifier">gmb-2019-9854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Z 2a</meta:user-defined>
    <meta:user-defined meta:name="OVERHEIDop.woonplaats">Berkel en Rodenrijs</meta:user-defined>
    <meta:user-defined meta:name="OVERHEIDop.straatnaam">Ds. van Koetsveld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729 445350</meta:user-defined>
    <meta:user-defined meta:name="OVERHEIDop.versieInformatie"/>
  </office:meta>
</office:document-meta>
</file>