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- Ophelia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960</text:span>
          </text:p>
            <text:p text:style-name="common-al">Gemeente Aalsmeer heeft op 19 april 2019 een besluit genomen op de aanvraag exploitatievergunning horeca-inrichting met terrasvoor Nieuw. Sfinx. De locatie is Ophelialaan 89. De exploitatievergunning horeca-inrichting met terras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54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4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met terras - Ophelialaan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8543</meta:user-defined>
    <meta:user-defined meta:name="OVERHEIDop.GmbID/DC.identifier">gmb-2019-9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8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17.84 475242.98</meta:user-defined>
    <meta:user-defined meta:name="OVERHEIDop.versieInformatie"/>
  </office:meta>
</office:document-meta>
</file>