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gedeeltelijk verbouwen van het pand voor het verhuren van kamers, Hoekeindseweg 43, 2665 K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40452   Hoekeindseweg 43, 2665 KA Bleiswijk.</text:p>
            <text:p text:style-name="common-al">Het gedeeltelijk verbouwen van het pand voor het verhuren van kamers (verzonden 16-04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gedeeltelijk verbouwen van het pand voor het verhuren van kamers, Hoekeindseweg 43, 2665 KA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40</meta:user-defined>
    <meta:user-defined meta:name="OVERHEIDop.GmbID/DC.identifier">gmb-2019-98540</meta:user-defined>
    <meta:user-defined meta:name="OVERHEID.TaxonomieBeleidsagenda/OVERHEID.category">Ruimte en infrastructuur | Organisatie en beleid</meta:user-defined>
    <meta:user-defined meta:name="OVERHEIDop.referentienummer">4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A 43</meta:user-defined>
    <meta:user-defined meta:name="OVERHEIDop.woonplaats">Bleiswijk</meta:user-defined>
    <meta:user-defined meta:name="OVERHEIDop.straatnaam">Hoekeindse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972 446667</meta:user-defined>
    <meta:user-defined meta:name="OVERHEIDop.versieInformatie"/>
  </office:meta>
</office:document-meta>
</file>