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nakker 23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236 in Mierlo</text:p>
            <text:p text:style-name="common-al">Datum ontvangst: 10 januari 2019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0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genakker 23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854</meta:user-defined>
    <meta:user-defined meta:name="OVERHEIDop.GmbID/DC.identifier">gmb-2019-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KA 23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530.14 383270.18</meta:user-defined>
    <meta:user-defined meta:name="OVERHEIDop.versieInformatie"/>
  </office:meta>
</office:document-meta>
</file>