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s strijd met regels ruimtelijke ordening i.v.m. een evenement, 20 april 2019 t/m 22 april 2019, verlengde van de Koelmalaan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J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(bij) groenvoorziening in het verlengde van de Koelmalaan 310 Alkmaar</text:span>
            </text:span>: het handelen is strijd met regels ruimtelijke ordening i.v.m. een evenement voor een periode van 20 april 2019 t/m 22 april 2019 </text:p>
            <text:p text:style-name="common-al">Datum ontvangst: 16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s strijd met regels ruimtelijke ordening i.v.m. een evenement, 20 april 2019 t/m 22 april 2019, verlengde van de Koelmalaan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16</meta:user-defined>
    <meta:user-defined meta:name="OVERHEIDop.GmbID/DC.identifier">gmb-2019-98516</meta:user-defined>
    <meta:user-defined meta:name="OVERHEID.TaxonomieBeleidsagenda/OVERHEID.category">Recht | Organisatie en beleid</meta:user-defined>
    <meta:user-defined meta:name="OVERHEIDop.referentienummer">1813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JE 31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56 514704</meta:user-defined>
    <meta:user-defined meta:name="OVERHEIDop.versieInformatie"/>
  </office:meta>
</office:document-meta>
</file>