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 Barentszweg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Barentszweg 2 in Geldrop</text:p>
            <text:p text:style-name="common-al">Datum ontvangst: 18 april 2019</text:p>
            <text:p text:style-name="common-al">Omschrijving: het brandveilig gebruiken van het woon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903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5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lem Barentszweg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98513</meta:user-defined>
    <meta:user-defined meta:name="OVERHEIDop.GmbID/DC.identifier">gmb-2019-9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68.45 381067.59</meta:user-defined>
    <meta:user-defined meta:name="OVERHEIDop.versieInformatie"/>
  </office:meta>
</office:document-meta>
</file>