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en van en dakkapel (voorzijde), Jacob van Heemskerckstraat 25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/>
            <text:p text:style-name="common-al">1813VC25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/>
            <text:p text:style-name="common-al">
            <text:span text:style-name="nadrukvet">
              <text:span text:style-name="nadrukvet">Jacob van Heemskerckstraat 25 Alkmaar</text:span>
            </text:span>: het plaatsen van en dakkapel (voorzijde) </text:p>
            <text:p text:style-name="common-al">Datum ontvangst: 12 april 2019.</text:p>
            <text:p text:style-name="common-al"/>
            <text:p text:style-name="common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98512</text:span><text:line-break/><text:date style:data-style-name="dag" text:fixed="true" text:date-value="2019-04-24"/><text:line-break/><text:date style:data-style-name="jaar" text:fixed="true" text:date-value="2019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8512</text:span><text:date style:data-style-name="nicedate" text:fixed="true" text:date-value="2019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8512</text:span><text:date style:data-style-name="nicedate" text:fixed="true" text:date-value="2019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plaatsen van en dakkapel (voorzijde), Jacob van Heemskerckstraat 25, Alkm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24</meta:user-defined>
    <meta:user-defined meta:name="OVERHEIDop.publicationIssue">98512</meta:user-defined>
    <meta:user-defined meta:name="OVERHEIDop.GmbID/DC.identifier">gmb-2019-98512</meta:user-defined>
    <meta:user-defined meta:name="OVERHEID.TaxonomieBeleidsagenda/OVERHEID.category">Huisvesting | Organisatie en beleid</meta:user-defined>
    <meta:user-defined meta:name="OVERHEIDop.referentienummer">1813VC2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kmaar</meta:user-defined>
    <meta:user-defined meta:name="OVERHEID.PostcodeHuisnummer/OVERHEIDop.postcodeHuisnummer">1813VC 25</meta:user-defined>
    <meta:user-defined meta:name="OVERHEIDop.woonplaats">Alkmaar</meta:user-defined>
    <meta:user-defined meta:name="OVERHEIDop.straatnaam">Jacob van Heemskerckstraat</meta:user-defined>
    <meta:user-defined meta:name="OVERHEIDgvop.Informatietype/DC.type">Beschikkingen | aanvraag</meta:user-defined>
    <meta:user-defined meta:name="OVERHEID.Gemeente/OVERHEID.authority">Alkmaar</meta:user-defined>
    <meta:user-defined meta:name="OVERHEID.Gemeente/DCTERMS.publisher">Alkmaar</meta:user-defined>
    <meta:user-defined meta:name="OVERHEID.EPSG28992/DC.spatial">112571 515336</meta:user-defined>
    <meta:user-defined meta:name="OVERHEIDop.versieInformatie"/>
  </office:meta>
</office:document-meta>
</file>