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ienelsweg 37 huisje 168 te Zuidlar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Tienelsweg 37 huisje 168 te Zuidlar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13 januari 2019</text:p>
            <text:p text:style-name="common-al">
            <text:span text:style-name="nadrukvet">Kenmerk :</text:span> WABO-2019002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85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5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ienelsweg 37 huisje 168 te Zuidlaren; het kappen van een e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851</meta:user-defined>
    <meta:user-defined meta:name="OVERHEIDop.GmbID/DC.identifier">gmb-2019-98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0278.44 568843.48</meta:user-defined>
    <meta:user-defined meta:name="OVERHEIDop.versieInformatie"/>
  </office:meta>
</office:document-meta>
</file>