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disonstraat 28, 1171 AL  Badhoevedorp, Gemeente Haarlemmermeer, het verwijderen van 19 bomen, datum verlengingsbesluit: 17-04-2019, zaak 8805145, OLO-4198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850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0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0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Edisonstraat 28, 1171 AL  Badhoevedorp, Gemeente Haarlemmermeer, het verwijderen van 19 bomen, datum verlengingsbesluit: 17-04-2019, zaak 8805145, OLO-41982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05</meta:user-defined>
    <meta:user-defined meta:name="OVERHEIDop.GmbID/DC.identifier">gmb-2019-985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AL 28</meta:user-defined>
    <meta:user-defined meta:name="OVERHEIDop.woonplaats">Badhoevedorp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254 483853</meta:user-defined>
    <meta:user-defined meta:name="OVERHEIDop.versieInformatie"/>
  </office:meta>
</office:document-meta>
</file>