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35 Jellinghausstraat 26 te Tilburg, voor een nieuw te bouwen pand.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35 - I - Jellinghau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50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35 Jellinghausstraat 26 te Tilburg, voor een nieuw te bouwen pand.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04</meta:user-defined>
    <meta:user-defined meta:name="OVERHEIDop.GmbID/DC.identifier">gmb-2019-98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26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31 400482</meta:user-defined>
    <meta:user-defined meta:name="OVERHEIDop.versieInformatie"/>
  </office:meta>
</office:document-meta>
</file>