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uitrit voor tijdelijke parkeerplaatsen, hoek Diamantweg/ Opaal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2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hoek Diamantweg/ Opaalstraat Alkmaar</text:span>
            </text:span>: het aanleggen van een uitrit voor tijdelijke parkeerplaatsen </text:p>
            <text:p text:style-name="common-al">Datum ontvangst: 11 april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8503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50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50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uitrit voor tijdelijke parkeerplaatsen, hoek Diamantweg/ Opaalstraat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503</meta:user-defined>
    <meta:user-defined meta:name="OVERHEIDop.GmbID/DC.identifier">gmb-2019-98503</meta:user-defined>
    <meta:user-defined meta:name="OVERHEID.TaxonomieBeleidsagenda/OVERHEID.category">Ruimte en infrastructuur | Organisatie en beleid</meta:user-defined>
    <meta:user-defined meta:name="OVERHEIDop.referentienummer">18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2RH 19</meta:user-defined>
    <meta:user-defined meta:name="OVERHEIDop.woonplaats">Alkmaar</meta:user-defined>
    <meta:user-defined meta:name="OVERHEIDop.straatnaam">Opaal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970 512985</meta:user-defined>
    <meta:user-defined meta:name="OVERHEIDop.versieInformatie"/>
  </office:meta>
</office:document-meta>
</file>