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kas,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bouwen van een kas. Dossiernummer 2018-0834, ingediend op 20-12-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kas, Heusdensebaan 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85</meta:user-defined>
    <meta:user-defined meta:name="OVERHEIDop.GmbID/DC.identifier">gmb-201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M 7</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67 399523</meta:user-defined>
    <meta:user-defined meta:name="OVERHEIDop.versieInformatie"/>
  </office:meta>
</office:document-meta>
</file>