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vergunning voor het innemen van een vaste standplaats  ten behoeve van een mobiele nagelstudio vanaf 1 mei 2019 op de donderdag  van 7:00 tot 22:00 uur,         De Vlashoeck- op het plein voor de Zeeman, 2661 DJ,   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3282        De Vlashoeck- op het plein voor de Zeeman, Bergschenhoek (2661 DJ)      </text:p>
            <text:p text:style-name="common-al">Het verlenen van een vergunning voor het innemen van een vaste standplaats ten behoeve van een mobiele nagelstudio vanaf 1 mei 2019 op de donderdag van 7:00 tot 22:00 uur (verzonden 18-04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49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9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9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vergunning voor het innemen van een vaste standplaats  ten behoeve van een mobiele nagelstudio vanaf 1 mei 2019 op de donderdag  van 7:00 tot 22:00 uur,         De Vlashoeck- op het plein voor de Zeeman, 2661 DJ,   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98</meta:user-defined>
    <meta:user-defined meta:name="OVERHEIDop.GmbID/DC.identifier">gmb-2019-98498</meta:user-defined>
    <meta:user-defined meta:name="OVERHEID.TaxonomieBeleidsagenda/OVERHEID.category">Openbare orde en veiligheid | Organisatie en beleid</meta:user-defined>
    <meta:user-defined meta:name="OVERHEIDop.referentienummer">U19.03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DJ 21</meta:user-defined>
    <meta:user-defined meta:name="OVERHEIDop.woonplaats">Bergschenhoek</meta:user-defined>
    <meta:user-defined meta:name="OVERHEIDop.straatnaam">De Krui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150 444888</meta:user-defined>
    <meta:user-defined meta:name="OVERHEIDop.versieInformatie"/>
  </office:meta>
</office:document-meta>
</file>