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sluit Algemene Plaatselijke Verordening en bijzondere wetten, verlenen van een seizoensgebonden standplaats ten behoeve van de verkoop  van schepijs op woensdag, donderdag, vrijdag en zaterdag van 1 juni t/m  31 augustus van 7:00 tot 22:00 uur, Kerkstraat-Smitshoek, 2661 CB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/>
            <text:p text:style-name="common-al">Soort publicatie: Besluit Algemene Plaatselijke Verordening en bijzondere wetten</text:p>
            <text:p text:style-name="common-al">U19.03278        Kerkstraat-Smitshoek, Bergschenhoek (2661 CB)   </text:p>
            <text:p text:style-name="common-al">Het verlenen van een seizoensgebonden standplaats ten behoeve van de verkoop van schepijs op woensdag, donderdag, vrijdag en zaterdag van 1 juni t/m 31 augustus van 7:00 tot 22:00 uur </text:p>
            <text:p text:style-name="common-al">(verzonden 18-04-2019).</text:p>
            <text:p text:style-name="common-al"/>
            <text:p text:style-name="common-al">Heef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848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8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48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Algemene Plaatselijke Verordening en bijzondere wetten, verlenen van een seizoensgebonden standplaats ten behoeve van de verkoop  van schepijs op woensdag, donderdag, vrijdag en zaterdag van 1 juni t/m  31 augustus van 7:00 tot 22:00 uur, Kerkstraat-Smitshoek, 2661 CB, Bergsch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489</meta:user-defined>
    <meta:user-defined meta:name="OVERHEIDop.GmbID/DC.identifier">gmb-2019-98489</meta:user-defined>
    <meta:user-defined meta:name="OVERHEID.TaxonomieBeleidsagenda/OVERHEID.category">Openbare orde en veiligheid | Organisatie en beleid</meta:user-defined>
    <meta:user-defined meta:name="OVERHEIDop.referentienummer">U19.032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1CB</meta:user-defined>
    <meta:user-defined meta:name="OVERHEIDop.woonplaats">Bergschenhoek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4066 444928</meta:user-defined>
    <meta:user-defined meta:name="OVERHEIDop.versieInformatie"/>
  </office:meta>
</office:document-meta>
</file>