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activiteiten in de tuin van de Grote of St. Janskerk te Schiedam op 27 april 2019 van 13.00 uur tot 23.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Koningsdag activiteiten in de tuin van de Grote of St. Janskerk te Schiedam op 27 april 2019 van 13.00 uur tot 23.00 uur.</text:p>
            <text:p text:style-name="common-al">In de tuin van de Grote of St. Janskerk wordt muziek ten gehore gebracht.</text:p>
            <text:p text:style-name="common-al">Vanaf 24 april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48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8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48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oningsdag activiteiten in de tuin van de Grote of St. Janskerk te Schiedam op 27 april 2019 van 13.00 uur tot 23.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483</meta:user-defined>
    <meta:user-defined meta:name="OVERHEIDop.GmbID/DC.identifier">gmb-2019-984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