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evenementenvergunning ter gelegenheid van de viering  van Koningsdag op vrijdag 26 april met lampionoptocht van 21:00 tot  22:00 uur en vuurwerk vanaf 22:00 en op 27 april 2019 diverse  activiteiten van 7:30 uur tot 23:00 uu,         Landmeterplein en het Centrum, 2661 SX, 2661 DJ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2513        Landmeterplein en het Centrum, Bergschenhoek (2661 SX, 2661 DJ)          </text:p>
            <text:p text:style-name="common-al">Het verlenen van een evenementenvergunning ter gelegenheid van de viering van Koningsdag op vrijdag 26 april met lampionoptocht van 21:00 tot 22:00 uur en vuurwerk vanaf 22:00 en op 27 april 2019 diverse activiteiten van 7:30 uur tot 23:00 uur (verzonden 18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48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8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8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evenementenvergunning ter gelegenheid van de viering  van Koningsdag op vrijdag 26 april met lampionoptocht van 21:00 tot  22:00 uur en vuurwerk vanaf 22:00 en op 27 april 2019 diverse  activiteiten van 7:30 uur tot 23:00 uu,         Landmeterplein en het Centrum, 2661 SX, 2661 DJ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81</meta:user-defined>
    <meta:user-defined meta:name="OVERHEIDop.GmbID/DC.identifier">gmb-2019-98481</meta:user-defined>
    <meta:user-defined meta:name="OVERHEID.TaxonomieBeleidsagenda/OVERHEID.category">Openbare orde en veiligheid | Organisatie en beleid</meta:user-defined>
    <meta:user-defined meta:name="OVERHEIDop.referentienummer">U19.02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SX 1</meta:user-defined>
    <meta:user-defined meta:name="OVERHEIDop.woonplaats">Bergschenhoek</meta:user-defined>
    <meta:user-defined meta:name="OVERHEIDop.straatnaam">Landmeterplein</meta:user-defined>
    <meta:user-defined meta:name="OVERHEID.PostcodeHuisnummer/OVERHEIDop.postcodeHuisnummer">2661DJ 21</meta:user-defined>
    <meta:user-defined meta:name="OVERHEIDop.straatnaam">De Krui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424 445405</meta:user-defined>
    <meta:user-defined meta:name="OVERHEID.EPSG28992/DC.spatial">94150 444888</meta:user-defined>
    <meta:user-defined meta:name="OVERHEIDop.versieInformatie"/>
  </office:meta>
</office:document-meta>
</file>