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01 in Vorde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Op 11 januari 2019 is een aanvraag ingediend voor een omgevingsvergunning. De aanvraag is geregistreerd onder kenmerk 18761266. De aanvraag gaat over het kappen van 3 beuken aan de Ruurloseweg 101 in Vorden.</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item text:style-override="id1-3-2-1-1-3-2">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101 in Vorden, het kappen van 3 beu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48</meta:user-defined>
    <meta:user-defined meta:name="OVERHEIDop.GmbID/DC.identifier">gmb-2019-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10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74</meta:user-defined>
    <meta:user-defined meta:name="OVERHEID.EPSG28992/DC.spatial">221577 457523</meta:user-defined>
    <meta:user-defined meta:name="OVERHEIDop.versieInformatie"/>
  </office:meta>
</office:document-meta>
</file>