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hoen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rhoenlaan 46, het plaatsen van een dakkapel op het voorgeveldakvlak, wabonummer 392354,  ontvangen 8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7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hoen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77</meta:user-defined>
    <meta:user-defined meta:name="OVERHEIDop.GmbID/DC.identifier">gmb-2019-98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BJ 46</meta:user-defined>
    <meta:user-defined meta:name="OVERHEIDop.woonplaats">Heemstede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902 482524</meta:user-defined>
    <meta:user-defined meta:name="OVERHEIDop.versieInformatie"/>
  </office:meta>
</office:document-meta>
</file>