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voor het innemen van een vaste standplaats  ten behoeve van een mobiele nagelstudio vanaf 1 mei 2019 op de dinsdag  van 7:00 tot 22:00 uur, Herenstraat II, 2651 CB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282        Herenstraat II, Berkel en Rodenrijs (2651 CB)       </text:p>
            <text:p text:style-name="common-al">Het verlenen van een vergunning voor het innemen van een vaste standplaats ten behoeve van een mobiele nagelstudio vanaf 1 mei 2019 op de dinsdag van 7:00 tot 22:00 uur (verzonden 18-04-2018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47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voor het innemen van een vaste standplaats  ten behoeve van een mobiele nagelstudio vanaf 1 mei 2019 op de dinsdag  van 7:00 tot 22:00 uur, Herenstraat II, 2651 CB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76</meta:user-defined>
    <meta:user-defined meta:name="OVERHEIDop.GmbID/DC.identifier">gmb-2019-98476</meta:user-defined>
    <meta:user-defined meta:name="OVERHEID.TaxonomieBeleidsagenda/OVERHEID.category">Openbare orde en veiligheid | Organisatie en beleid</meta:user-defined>
    <meta:user-defined meta:name="OVERHEIDop.referentienummer">U19.0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B 4d</meta:user-defined>
    <meta:user-defined meta:name="OVERHEIDop.woonplaats">Berkel en Rodenrijs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466 445481</meta:user-defined>
    <meta:user-defined meta:name="OVERHEIDop.versieInformatie"/>
  </office:meta>
</office:document-meta>
</file>