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lkomstfeest nieuwe bewoners op de locatie tussen Van Smaleveltstraat en Thomas A. Kempisstraat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Welkomstfeest nieuwe bewoners op de locatie Van Smaleveltstraat/Thomas A. Kempisstraat te Schiedam op 29 juni 2019 van 14.00 uur tot 17.00 uur (opbouw op 29 juni 2019 van 11.00 uur tot 14.00 uur, afbouw op 29 juni 2019 van 17.00 uur tot 19.00 uur).</text:p>
            <text:p text:style-name="common-al">Op het voormalig Zadkine terrein zijn nieuwe woningen gebouwd. In het kader daarvan wordt er een welkomstfeest met hapjes, drankjes en kinderactiviteiten georganiseerd op het parkeerterrein tussen de Van Smaleveltstraat en Thomas A. Kempisstraat.</text:p>
            <text:p text:style-name="common-al">Vanaf 24 april 2019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elkomstfeest nieuwe bewon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46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6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6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elkomstfeest nieuwe bewoners op de locatie tussen Van Smaleveltstraat en Thomas A. Kempisstraat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468</meta:user-defined>
    <meta:user-defined meta:name="OVERHEIDop.GmbID/DC.identifier">gmb-2019-984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CA 23</meta:user-defined>
    <meta:user-defined meta:name="OVERHEID.PostcodeHuisnummer/OVERHEIDop.postcodeHuisnummer">3117CE 19</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17.13 436500.55</meta:user-defined>
    <meta:user-defined meta:name="OVERHEID.EPSG28992/DC.spatial">86678.27 436463.71</meta:user-defined>
    <meta:user-defined meta:name="OVERHEIDop.versieInformatie"/>
  </office:meta>
</office:document-meta>
</file>