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straat 6, Ven-Zelderheide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vernieuwen van het gasdrukmeet- en regelstation voor de locatie Waldstraat 6 te Ven-Zelderheide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846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dstraat 6, Ven-Zelderheide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67</meta:user-defined>
    <meta:user-defined meta:name="OVERHEIDop.GmbID/DC.identifier">gmb-2019-98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X 6</meta:user-defined>
    <meta:user-defined meta:name="OVERHEIDop.woonplaats">Ven-Zelderheide</meta:user-defined>
    <meta:user-defined meta:name="OVERHEIDop.straatnaam">Wald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532 413761</meta:user-defined>
    <meta:user-defined meta:name="OVERHEIDop.versieInformatie"/>
  </office:meta>
</office:document-meta>
</file>