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evenementenvergunning ter gelegenheid van de viering van Koningsdag op 27 april 2019 van 9:00 tot 16:00 uur,         Westpolderplein, 2652 KV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2903        Westpolderplein, Berkel en Rodenrijs (2652 KV)   </text:p>
            <text:p text:style-name="common-al">Het verlenen van een evenementenvergunning ter gelegenheid van de viering van Koningsdag op 27 april 2019 van 9:00 tot 16:00 uur (verzonden 16-04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846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6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6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evenementenvergunning ter gelegenheid van de viering van Koningsdag op 27 april 2019 van 9:00 tot 16:00 uur,         Westpolderplein, 2652 KV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65</meta:user-defined>
    <meta:user-defined meta:name="OVERHEIDop.GmbID/DC.identifier">gmb-2019-98465</meta:user-defined>
    <meta:user-defined meta:name="OVERHEID.TaxonomieBeleidsagenda/OVERHEID.category">Openbare orde en veiligheid | Organisatie en beleid</meta:user-defined>
    <meta:user-defined meta:name="OVERHEIDop.referentienummer">U19.029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2KV 30</meta:user-defined>
    <meta:user-defined meta:name="OVERHEIDop.woonplaats">Berkel en Rodenrijs</meta:user-defined>
    <meta:user-defined meta:name="OVERHEIDop.straatnaam">Westpolderplein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0982 445046</meta:user-defined>
    <meta:user-defined meta:name="OVERHEIDop.versieInformatie"/>
  </office:meta>
</office:document-meta>
</file>