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estraat 49a, Ven-Zelderheide: Melding Mobiel 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Mobiel breken  voor kennisgeving aangenomen:</text:p>
            <text:p text:style-name="common-al">het mobiel breken van 800 ton mengpuin op de Vensestraat 49a in Ven-Zelderheide (2019-0385)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846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6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6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sestraat 49a, Ven-Zelderheide: Melding Mobiel br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63</meta:user-defined>
    <meta:user-defined meta:name="OVERHEIDop.GmbID/DC.identifier">gmb-2019-984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AP 12</meta:user-defined>
    <meta:user-defined meta:name="OVERHEIDop.woonplaats">Ven-Zelderheide</meta:user-defined>
    <meta:user-defined meta:name="OVERHEIDop.straatnaam">Vense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9070 413917</meta:user-defined>
    <meta:user-defined meta:name="OVERHEIDop.versieInformatie"/>
  </office:meta>
</office:document-meta>
</file>