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brandwerende wanden en plafonds op de begane grond en eerste verdieping, Anton Pieckplein 117 C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Anton Pieckplein 117 C, het plaatsen van brandwerende wanden en plafonds op de begane grond en eerste verdieping (20191077, verzonden 15-04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846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6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6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brandwerende wanden en plafonds op de begane grond en eerste verdieping, Anton Pieckplein 117 C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461</meta:user-defined>
    <meta:user-defined meta:name="OVERHEIDop.GmbID/DC.identifier">gmb-2019-98461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op.referentienummer">20191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CV 117c</meta:user-defined>
    <meta:user-defined meta:name="OVERHEIDop.woonplaats">Kaatsheuvel</meta:user-defined>
    <meta:user-defined meta:name="OVERHEIDop.straatnaam">Anton Pieckplein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405 407895</meta:user-defined>
    <meta:user-defined meta:name="OVERHEIDop.versieInformatie"/>
  </office:meta>
</office:document-meta>
</file>