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7 in Westerhoven,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82</text:p>
            <text:p text:style-name="common-al">Datum ontvangst: 18 april 2019</text:p>
            <text:p text:style-name="common-al">Omschrijving: Leemskuilen 7 in Westerhoven, uitbreid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45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7 in Westerhoven, uitbreid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58</meta:user-defined>
    <meta:user-defined meta:name="OVERHEIDop.GmbID/DC.identifier">gmb-2019-984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K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32 371906</meta:user-defined>
    <meta:user-defined meta:name="OVERHEIDop.versieInformatie"/>
  </office:meta>
</office:document-meta>
</file>