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 (art.35) ten behoeve van Koningsdag 2019 op  zaterdag 27 april van 12:00 tot 19:00 uur, Herdenkingsplein (plein hoek Kerkstraat/ Dorpstraat), 266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727        Herdenkingsplein (plein hoek Kerkstraat/ Dorpstraat), Bleiswijk (2665)     </text:p>
            <text:p text:style-name="common-al">Het verlenen van een ontheffing voor het verstrekken van zwak-alcoholhoudende drank (art.35) ten behoeve van Koningsdag 2019 op zaterdag 27 april van 12:00 tot 19:00 uur. (verzonden 16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 (art.35) ten behoeve van Koningsdag 2019 op  zaterdag 27 april van 12:00 tot 19:00 uur, Herdenkingsplein (plein hoek Kerkstraat/ Dorpstraat), 2665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55</meta:user-defined>
    <meta:user-defined meta:name="OVERHEIDop.GmbID/DC.identifier">gmb-2019-98455</meta:user-defined>
    <meta:user-defined meta:name="OVERHEID.TaxonomieBeleidsagenda/OVERHEID.category">Openbare orde en veiligheid | Organisatie en beleid</meta:user-defined>
    <meta:user-defined meta:name="OVERHEIDop.referentienummer">U19.02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E 2</meta:user-defined>
    <meta:user-defined meta:name="OVERHEIDop.woonplaats">Bleiswijk</meta:user-defined>
    <meta:user-defined meta:name="OVERHEIDop.straatnaam">Kerkstraat</meta:user-defined>
    <meta:user-defined meta:name="OVERHEID.PostcodeHuisnummer/OVERHEIDop.postcodeHuisnummer">2665BK 60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36 447293</meta:user-defined>
    <meta:user-defined meta:name="OVERHEID.EPSG28992/DC.spatial">96159 447269</meta:user-defined>
    <meta:user-defined meta:name="OVERHEIDop.versieInformatie"/>
  </office:meta>
</office:document-meta>
</file>