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28 garageboxen,  Langemeer ong, perceel sectie L, nrs 4596,4597,4598,deel 459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Langemeer ong, perceel sectie L, nrs 4596,4597,4598,deel 4599, het bouwen van 28 garageboxen (20191057, verzonden 17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5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5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5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28 garageboxen,  Langemeer ong, perceel sectie L, nrs 4596,4597,4598,deel 4599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54</meta:user-defined>
    <meta:user-defined meta:name="OVERHEIDop.GmbID/DC.identifier">gmb-2019-98454</meta:user-defined>
    <meta:user-defined meta:name="OVERHEID.TaxonomieBeleidsagenda/OVERHEID.category">Ruimte en infrastructuur | Organisatie en beleid</meta:user-defined>
    <meta:user-defined meta:name="OVERHEIDop.referentienummer">20191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WK 1f</meta:user-defined>
    <meta:user-defined meta:name="OVERHEIDop.woonplaats">Kaatsheuvel</meta:user-defined>
    <meta:user-defined meta:name="OVERHEIDop.straatnaam">Langemeer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84 407577</meta:user-defined>
    <meta:user-defined meta:name="OVERHEIDop.versieInformatie"/>
  </office:meta>
</office:document-meta>
</file>