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bengewaldseweg 15, Ottersum: Melding Mobiel 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Mobiel breken  voor kennisgeving aangenomen:</text:p>
            <text:p text:style-name="common-al">het mobiel puin breken van 15.000 ton mengpuin op de Siebengewaldseweg 15 in Ottersum (2019-0419)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845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5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5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ebengewaldseweg 15, Ottersum: Melding Mobiel br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53</meta:user-defined>
    <meta:user-defined meta:name="OVERHEIDop.GmbID/DC.identifier">gmb-2019-98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NX 15</meta:user-defined>
    <meta:user-defined meta:name="OVERHEIDop.woonplaats">Ottersum</meta:user-defined>
    <meta:user-defined meta:name="OVERHEIDop.straatnaam">Siebengewalds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768 410510</meta:user-defined>
    <meta:user-defined meta:name="OVERHEIDop.versieInformatie"/>
  </office:meta>
</office:document-meta>
</file>