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stal Hunzeheerd, Winschoterweg 6, Groningen – starten van het bedrijf (paarden houden op een voormalige boerderij) Activiteiten: Afdeling 1.2 Melding; Afdeling 2.6 Energiebesparing; 3.4.9 Opslaan van gasolie, smeerolie of afgewerkte olie in een bovengrondse opslagtank (201873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stal Hunzeheerd, Winschoterweg 6, Groningen – starten van het bedrijf (paarden houden op een voormalige boerderij) Activiteiten: Afdeling 1.2 Melding; Afdeling 2.6 Energiebesparing; 3.4.9 Opslaan van gasolie, smeerolie of afgewerkte olie in een bovengrondse opslagtank (2018739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45</meta:user-defined>
    <meta:user-defined meta:name="OVERHEIDop.GmbID/DC.identifier">gmb-2019-9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6</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13 579272</meta:user-defined>
    <meta:user-defined meta:name="OVERHEIDop.versieInformatie"/>
  </office:meta>
</office:document-meta>
</file>