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uitrit aan de achterzijde van het perceel gelegen aan De Bogaert, Hoofdstraat 38, 5171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38 5171DD, het aanleggen van een in-uitrit aan de achterzijde van het perceel gelegen aan De Bogaert (20191051, verzonden 1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uitrit aan de achterzijde van het perceel gelegen aan De Bogaert, Hoofdstraat 38, 5171D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47</meta:user-defined>
    <meta:user-defined meta:name="OVERHEIDop.GmbID/DC.identifier">gmb-2019-98447</meta:user-defined>
    <meta:user-defined meta:name="OVERHEID.TaxonomieBeleidsagenda/OVERHEID.category">Ruimte en infrastructuur | Organisatie en beleid</meta:user-defined>
    <meta:user-defined meta:name="OVERHEIDop.referentienummer">2019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K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36 408151</meta:user-defined>
    <meta:user-defined meta:name="OVERHEIDop.versieInformatie"/>
  </office:meta>
</office:document-meta>
</file>