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 zwak-alcoholhoudende drank (art.35) ten behoeve van  Koningsdagfestiviteiten op zaterdag 27 april van 13:00 tot 20:00 uur, Hazeweg/Frederik Hendrikstraat, 2665 CZ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097        Hazeweg/Frederik Hendrikstraat, Bleiswijk (2665 CZ)      </text:p>
            <text:p text:style-name="common-al">Het verlenen van een ontheffing voor het verstrekken van zwak-alcoholhoudende drank (art.35) ten behoeve van Koningsdagfestiviteiten op zaterdag 27 april van 13:00 tot 20:00 uur </text:p>
            <text:p text:style-name="common-al">(verzonden 15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44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 zwak-alcoholhoudende drank (art.35) ten behoeve van  Koningsdagfestiviteiten op zaterdag 27 april van 13:00 tot 20:00 uur, Hazeweg/Frederik Hendrikstraat, 2665 CZ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42</meta:user-defined>
    <meta:user-defined meta:name="OVERHEIDop.GmbID/DC.identifier">gmb-2019-98442</meta:user-defined>
    <meta:user-defined meta:name="OVERHEID.TaxonomieBeleidsagenda/OVERHEID.category">Openbare orde en veiligheid | Organisatie en beleid</meta:user-defined>
    <meta:user-defined meta:name="OVERHEIDop.referentienummer">U19.02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Hazenweg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343 447195</meta:user-defined>
    <meta:user-defined meta:name="OVERHEID.EPSG28992/DC.spatial">96285 447420</meta:user-defined>
    <meta:user-defined meta:name="OVERHEIDop.versieInformatie"/>
  </office:meta>
</office:document-meta>
</file>