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nabij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19 een aanvraag voor een omgevingsvergunning ontvangen. Dit betreft het tijdelijk inrichten van een werkterrein ter plaatse van de Irenestraat nabij 11 in Bodegraven. De aanvraag is geregistreerd onder kenmerk 201901154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4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renestraat nabij 11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44</meta:user-defined>
    <meta:user-defined meta:name="OVERHEIDop.GmbID/DC.identifier">gmb-2019-9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58.26 455952.26</meta:user-defined>
    <meta:user-defined meta:name="OVERHEIDop.versieInformatie"/>
  </office:meta>
</office:document-meta>
</file>