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raadstraat 3: 15 juni 2019, Heemraadstraat 3, Open Nederlands Kampioenschap Para-atletiek,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9</text:p>
            <text:p text:style-name="common-al">
            <text:span text:style-name="nadrukvet">Omschrijving: </text:span>15 juni 2019, Heemraadstraat 3, Open Nederlands Kampioenschap Para-atletiek, ontheffing art.35 DHW (Heemraadstraat 3)</text:p>
            <text:p text:style-name="common-al">
            <text:span text:style-name="nadrukvet">Activiteiten: </text:span>Horeca; </text:p>
            <text:p text:style-name="common-al">
            <text:span text:style-name="nadrukvet">Zaaknummer: </text:span>Z19.020474</text:p>
            <text:p text:style-name="common-al">
            <text:span text:style-name="nadrukvet">Product: </text:span>apv vergunning</text:p>
            <text:p text:style-name="common-al">
            <text:span text:style-name="nadrukvet">Ontvangst: </text:span>08-04-2019</text:p>
            <text:p text:style-name="common-al">
            <text:span text:style-name="nadrukvet">Definitieve beschikking verzonden: </text:span>18-04-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9 april 2019 tot en met 30 me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0D26D766-7869-42C9-8C67-AEBBB39873CF" xlink:type="simple">http://www.nijmegen.nl/vergunningpagina/?guid=0D26D766-7869-42C9-8C67-AEBBB39873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42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2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2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mraadstraat 3: 15 juni 2019, Heemraadstraat 3, Open Nederlands Kampioenschap Para-atletiek, ontheffing art.35 DHW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28</meta:user-defined>
    <meta:user-defined meta:name="OVERHEIDop.GmbID/DC.identifier">gmb-2019-98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TG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91.17 424897.31</meta:user-defined>
    <meta:user-defined meta:name="OVERHEIDop.versieInformatie"/>
  </office:meta>
</office:document-meta>
</file>