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hofpark: 12 mei 2019, Valkhofpark, De dag van het levenslied, ontheffing art. 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19</text:p>
            <text:p text:style-name="common-al">
            <text:span text:style-name="nadrukvet">Omschrijving: </text:span>12 mei 2019, Valkhofpark, De dag van het levenslied, ontheffing art. 35 DHW (Valkhofpark)</text:p>
            <text:p text:style-name="common-al">
            <text:span text:style-name="nadrukvet">Activiteiten: </text:span>Horeca; </text:p>
            <text:p text:style-name="common-al">
            <text:span text:style-name="nadrukvet">Zaaknummer: </text:span>Z19.005427</text:p>
            <text:p text:style-name="common-al">
            <text:span text:style-name="nadrukvet">Product: </text:span>apv vergunning</text:p>
            <text:p text:style-name="common-al">
            <text:span text:style-name="nadrukvet">Ontvangst: </text:span>27-01-2019</text:p>
            <text:p text:style-name="common-al">
            <text:span text:style-name="nadrukvet">Definitieve beschikking verzonden: </text:span>18-04-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9 april 2019 tot en met 30 mei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8795942E-72DB-41CF-965A-FFC0FAD8E20C" xlink:type="simple">http://www.nijmegen.nl/vergunningpagina/?guid=8795942E-72DB-41CF-965A-FFC0FAD8E2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42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2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2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lkhofpark: 12 mei 2019, Valkhofpark, De dag van het levenslied, ontheffing art. 35 DHW - apv vergunning – Bijzondere wetten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427</meta:user-defined>
    <meta:user-defined meta:name="OVERHEIDop.GmbID/DC.identifier">gmb-2019-98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56.46 428897.8</meta:user-defined>
    <meta:user-defined meta:name="OVERHEIDop.versieInformatie"/>
  </office:meta>
</office:document-meta>
</file>