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Brakkenstein: 12 mei 2019 Park Brakkenstein Finishmarkt Ronde van Nijmegen Ontheffing 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9</text:p>
            <text:p text:style-name="common-al">
            <text:span text:style-name="nadrukvet">Omschrijving: </text:span>12 mei 2019 Park Brakkenstein Finishmarkt Ronde van Nijmegen Ontheffing art. 35 (Park Brakkenstein)</text:p>
            <text:p text:style-name="common-al">
            <text:span text:style-name="nadrukvet">Activiteiten: </text:span>Horeca; </text:p>
            <text:p text:style-name="common-al">
            <text:span text:style-name="nadrukvet">Zaaknummer: </text:span>Z19.007545</text:p>
            <text:p text:style-name="common-al">
            <text:span text:style-name="nadrukvet">Product: </text:span>apv vergunning</text:p>
            <text:p text:style-name="common-al">
            <text:span text:style-name="nadrukvet">Ontvangst: </text:span>05-02-2019</text:p>
            <text:p text:style-name="common-al">
            <text:span text:style-name="nadrukvet">Definitieve beschikking verzonden: </text:span>18-04-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9 april 2019 tot en met 30 me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5DD3208A-E8A4-46CF-A7A1-F6391D015178" xlink:type="simple">http://www.nijmegen.nl/vergunningpagina/?guid=5DD3208A-E8A4-46CF-A7A1-F6391D0151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42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2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2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 Brakkenstein: 12 mei 2019 Park Brakkenstein Finishmarkt Ronde van Nijmegen Ontheffing art. 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25</meta:user-defined>
    <meta:user-defined meta:name="OVERHEIDop.GmbID/DC.identifier">gmb-2019-98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PS 46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75.63 425923.72</meta:user-defined>
    <meta:user-defined meta:name="OVERHEIDop.versieInformatie"/>
  </office:meta>
</office:document-meta>
</file>