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megen: Nijmegen, 5 mei 2019, Bevrijdingsfestival, Ontheffing DHW art. 35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4-2019</text:p>
            <text:p text:style-name="common-al">
            <text:span text:style-name="nadrukvet">Omschrijving: </text:span>Nijmegen, 5 mei 2019, Bevrijdingsfestival, Ontheffing DHW art. 35 (Nijmegen)</text:p>
            <text:p text:style-name="common-al">
            <text:span text:style-name="nadrukvet">Activiteiten: </text:span>Horeca; </text:p>
            <text:p text:style-name="common-al">
            <text:span text:style-name="nadrukvet">Zaaknummer: </text:span>Z19.014253</text:p>
            <text:p text:style-name="common-al">
            <text:span text:style-name="nadrukvet">Product: </text:span>apv vergunning</text:p>
            <text:p text:style-name="common-al">
            <text:span text:style-name="nadrukvet">Ontvangst: </text:span>04-03-2019</text:p>
            <text:p text:style-name="common-al">
            <text:span text:style-name="nadrukvet">Definitieve beschikking verzonden: </text:span>18-04-2019</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19 april 2019 tot en met 30 mei 2019.</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EAF6F7EE-4948-497B-921C-B872EE17FE11" xlink:type="simple">http://www.nijmegen.nl/vergunningpagina/?guid=EAF6F7EE-4948-497B-921C-B872EE17FE1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8423</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423</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423</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jmegen: Nijmegen, 5 mei 2019, Bevrijdingsfestival, Ontheffing DHW art. 35 - apv vergunning – Bijzondere wetten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423</meta:user-defined>
    <meta:user-defined meta:name="OVERHEIDop.GmbID/DC.identifier">gmb-2019-984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133.92 429535.19</meta:user-defined>
    <meta:user-defined meta:name="OVERHEIDop.versieInformatie"/>
  </office:meta>
</office:document-meta>
</file>