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10 mei 2019, Grote Markt, 47ste Batavierenrac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10 mei 2019, Grote Markt, 47ste Batavierenrace, evenement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9.0027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42B6001-A705-4861-B11F-F56859A78FD6" xlink:type="simple">http://www.nijmegen.nl/vergunningpagina/?guid=A42B6001-A705-4861-B11F-F56859A78F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2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10 mei 2019, Grote Markt, 47ste Batavierenrace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22</meta:user-defined>
    <meta:user-defined meta:name="OVERHEIDop.GmbID/DC.identifier">gmb-2019-98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