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1 juni 2019, park Brakkenstein, VVH Gra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1 juni 2019, park Brakkenstein, VVH Gras, Evenement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090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D9B577-9F79-41F2-957D-4AD2ECD08A9F" xlink:type="simple">http://www.nijmegen.nl/vergunningpagina/?guid=A0D9B577-9F79-41F2-957D-4AD2ECD08A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1 juni 2019, park Brakkenstein, VVH Gras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21</meta:user-defined>
    <meta:user-defined meta:name="OVERHEIDop.GmbID/DC.identifier">gmb-2019-9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