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19 mei 2019, Valkhofpark, Zeldzaam Mooi Markt, Organis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19 mei 2019, Valkhofpark, Zeldzaam Mooi Markt, Organisatievergunning (Valkhof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027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19</text:p>
            <text:p text:style-name="common-al">
            <text:span text:style-name="nadrukvet">Definitieve beschikking verzonden: </text:span>1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9 tot en met 3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29101DA-1F5B-4600-8423-3B287613F82E" xlink:type="simple">http://www.nijmegen.nl/vergunningpagina/?guid=B29101DA-1F5B-4600-8423-3B287613F8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41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park: 19 mei 2019, Valkhofpark, Zeldzaam Mooi Markt, Organisatie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19</meta:user-defined>
    <meta:user-defined meta:name="OVERHEIDop.GmbID/DC.identifier">gmb-2019-98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