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: 11 en 12  mei 2019, Valkhof, Tribute Festival / de Dag van het Levenslied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11 en 12  mei 2019, Valkhof, Tribute Festival / de Dag van het Levenslied, evenement (Valkhof)</text:p>
            <text:p text:style-name="common-al">
            <text:span text:style-name="nadrukvet">Activiteiten: </text:span>; </text:p>
            <text:p text:style-name="common-al">
            <text:span text:style-name="nadrukvet">Zaaknummer: </text:span>Z19.0054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9AF35E4-9C8D-4900-B5E9-8A908B13F31D" xlink:type="simple">http://www.nijmegen.nl/vergunningpagina/?guid=29AF35E4-9C8D-4900-B5E9-8A908B13F3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: 11 en 12  mei 2019, Valkhof, Tribute Festival / de Dag van het Levenslied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17</meta:user-defined>
    <meta:user-defined meta:name="OVERHEIDop.GmbID/DC.identifier">gmb-2019-98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