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8 mei 2019, Winselingseweg 41, SPOETNIK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18 mei 2019, Winselingseweg 41, SPOETNIK 2019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162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1B243B0-2EC2-432C-A0FD-EA6A7C100A0C" xlink:type="simple">http://www.nijmegen.nl/vergunningpagina/?guid=B1B243B0-2EC2-432C-A0FD-EA6A7C100A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1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8 mei 2019, Winselingseweg 41, SPOETNIK 2019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16</meta:user-defined>
    <meta:user-defined meta:name="OVERHEIDop.GmbID/DC.identifier">gmb-2019-98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