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09: Koninginnelaan 109, Café Karadeniz, 2 kansspelautomaten voor een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Koninginnelaan 109, Café Karadeniz, 2 kansspelautomaten voor een jaar (Koninginnelaan 10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215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8A28A5-C256-43A5-BA54-55688C3B1BC7" xlink:type="simple">http://www.nijmegen.nl/vergunningpagina/?guid=A58A28A5-C256-43A5-BA54-55688C3B1B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09: Koninginnelaan 109, Café Karadeniz, 2 kansspelautomaten voor een jaa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5</meta:user-defined>
    <meta:user-defined meta:name="OVERHEIDop.GmbID/DC.identifier">gmb-2019-9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N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3.87 428142.26</meta:user-defined>
    <meta:user-defined meta:name="OVERHEIDop.versieInformatie"/>
  </office:meta>
</office:document-meta>
</file>